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9" style:family="paragraph" style:parent-style-name="DICTAMEN"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0" style:family="paragraph" style:parent-style-name="DICTAMEN">
      <style:text-properties style:font-name="Verdana" fo:font-size="11pt" fo:font-weight="normal" officeooo:paragraph-rsid="00dc36bb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P13" style:family="paragraph" style:parent-style-name="DICTAMEN"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4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7ae09" style:font-weight-asian="bold" style:font-weight-complex="bold"/>
    </style:style>
    <style:style style:name="T6" style:family="text">
      <style:text-properties fo:font-weight="bold" officeooo:rsid="00e52021" style:font-weight-asian="bold" style:font-weight-complex="bold"/>
    </style:style>
    <style:style style:name="T7" style:family="text">
      <style:text-properties fo:font-weight="bold" officeooo:rsid="00f3dc77" style:font-weight-asian="bold" style:font-weight-complex="bold"/>
    </style:style>
    <style:style style:name="T8" style:family="text">
      <style:text-properties officeooo:rsid="00dc36bb"/>
    </style:style>
    <style:style style:name="T9" style:family="text">
      <style:text-properties officeooo:rsid="00e52021"/>
    </style:style>
    <style:style style:name="T10" style:family="text">
      <style:text-properties officeooo:rsid="00f3dc77"/>
    </style:style>
    <style:style style:name="T11" style:family="text">
      <style:text-properties officeooo:rsid="00f45ef2"/>
    </style:style>
    <style:style style:name="T12" style:family="text">
      <style:text-properties officeooo:rsid="00f70d15"/>
    </style:style>
    <style:style style:name="T13" style:family="text">
      <style:text-properties officeooo:rsid="00f7908b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3"/>
      <text:p text:style-name="P10">La Comisión de Asuntos Laborales, Gremiales y de Previsión ha considerado el proyecto de comunicación <text:span text:style-name="T4">4</text:span><text:span text:style-name="T6">8</text:span><text:span text:style-name="T7">787</text:span><text:span text:style-name="T6"> </text:span><text:span text:style-name="T4">– CD – </text:span><text:span text:style-name="T7">UCR - EVOLUCIÓN</text:span>, <text:span text:style-name="T8">de </text:span><text:span text:style-name="T9">l</text:span><text:span text:style-name="T10">as</text:span><text:span text:style-name="T8"> </text:span>Diputad<text:span text:style-name="T10">as ORCIANI, CIANCIO <text:s/>y DI STÉFANO, y <text:s/>de los Diputados CÁNDIDO y <text:s/>PULLARO</text:span>, por el cual se solicita disponga gestionar ante el PEN, para que se realice el pago por el trabajo realizado por los censistas, jefes de radio y todas aquellas personas que llevaron adelante el Censo Nacional el día 18 de mayo del corriente año en la Provincia; y, por las razones expuestas en los fundamentos y las que podrá dar el miembro informante, esta Comisión aconseja la aprobación <text:span text:style-name="T12">del siguiente </text:span><text:span text:style-name="T11">texto </text:span><text:span text:style-name="T12">con modificaciones:</text:span></text:p>
      <text:p text:style-name="P9"/>
      <text:p text:style-name="P14">PROYECTO DE COMUNICACIÓN</text:p>
      <text:p text:style-name="P9"/>
      <text:p text:style-name="P11">La Cámara de Diputados de la Provincia ver<text:span text:style-name="T11">í</text:span>a con agrado que el Poder Ejecutivo, por intermedio del organismo que corresponda, gestione ante el Poder Ejecutivo Naci<text:span text:style-name="T12">onal</text:span> <text:span text:style-name="T12">realice</text:span> <text:span text:style-name="T12">en forma urgente el pago</text:span> por el trabajo realizado por los censistas, jefes de radio y todas aquellas personas que llevaron adelante el Censo Nacional el día 18 de mayo del corriente año en la provincia de Santa Fe.</text:p>
      <text:p text:style-name="P11"/>
      <text:p text:style-name="P12"><text:span text:style-name="T4">Sala </text:span><text:span text:style-name="T5">d</text:span><text:span text:style-name="T4">e </text:span><text:span text:style-name="T5">l</text:span><text:span text:style-name="T4">a Comisión Mixta</text:span>, <text:span text:style-name="T13">24 de agosto de 2022</text:span></text:p>
      <text:p text:style-name="P12"/>
      <text:p text:style-name="P12"/>
      <text:p text:style-name="P12"><text:span text:style-name="T4">Firmantes:</text:span> Diputadas DI STEFANO, ARCANDO, FLORITO y DE PONTI, y Diputados PALO OLIVER, BASILE y DEL FRADE</text:p>
      <text:p text:style-name="P12"/>
      <text:p text:style-name="P12"/>
      <text:p text:style-name="P12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53M47S</meta:editing-duration>
    <meta:editing-cycles>62</meta:editing-cycles>
    <meta:generator>LibreOffice/7.3.5.2$Linux_X86_64 LibreOffice_project/30$Build-2</meta:generator>
    <dc:date>2022-08-24T16:53:22.544878739</dc:date>
    <meta:document-statistic meta:table-count="0" meta:image-count="1" meta:object-count="0" meta:page-count="1" meta:paragraph-count="12" meta:word-count="298" meta:character-count="1802" meta:non-whitespace-character-count="1509"/>
    <meta:template xlink:type="simple" xlink:actuate="onRequest" xlink:title="Hoja oficial" xlink:href="../../Laborales%202019-2023/DICTAMENES/Laborales%202019-2023/.cache/.fr-beJjUT/Hoja%20oficial.ott" meta:date="2022-04-21T12:34:44.484000000"/>
  </office:meta>
</office:document-meta>
</file>